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20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" fo:font-size="16pt" fo:font-weight="normal" fo:background-color="transparent" style:font-name-asian="Calibri" style:font-name-complex="Calibri"/>
    </style:style>
    <style:style style:name="T1" style:family="text">
      <style:text-properties officeooo:rsid="00097de4"/>
    </style:style>
    <style:style style:name="T2" style:family="text">
      <style:text-properties fo:font-size="11pt"/>
    </style:style>
    <style:style style:name="T3" style:family="text">
      <style:text-properties officeooo:rsid="00097de4" style:font-size-asian="16pt" style:font-size-complex="16pt"/>
    </style:style>
    <style:style style:name="T4" style:family="text">
      <style:text-properties officeooo:rsid="000ad2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0"/>Marciatori Marliesi</text:p>
      <text:p text:style-name="P2">9) Bachelli Enrica</text:p>
      <text:p text:style-name="P2">10) Massini Davide</text:p>
      <text:p text:style-name="P2">11) Lavorini Liliana</text:p>
      <text:p text:style-name="P2">12) <text:span text:style-name="T4">Bianchi Fabio</text:span></text:p>
      <text:p text:style-name="P2">13) Michetti Silvia</text:p>
      <text:p text:style-name="P2">14) <text:span text:style-name="T4">Micheli Simone</text:span></text:p>
      <text:p text:style-name="P2">15) <text:span text:style-name="T1">Barsotti Cristina</text:span></text:p>
      <text:p text:style-name="P2">16) Mandoli Vanna</text:p>
      <text:p text:style-name="P2">17)Taddeucci Ruggero</text:p>
      <text:p text:style-name="P2">18)<text:span text:style-name="T2"> </text:span><text:span text:style-name="T3">Taddeucci Ilar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1" fo:font-size="11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23T14:01:31.796000000</dc:date>
    <meta:editing-duration>PT6M51S</meta:editing-duration>
    <meta:editing-cycles>2</meta:editing-cycles>
    <meta:generator>LibreOffice/7.3.6.2$Windows_X86_64 LibreOffice_project/c28ca90fd6e1a19e189fc16c05f8f8924961e12e</meta:generator>
    <meta:document-statistic meta:table-count="0" meta:image-count="0" meta:object-count="0" meta:page-count="1" meta:paragraph-count="11" meta:word-count="31" meta:character-count="227" meta:non-whitespace-character-count="187"/>
  </office:meta>
</office:document-meta>
</file>