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21"/>Antraccoli 3</text:span></text:p>
      <text:p text:style-name="P1"><text:span text:style-name="T2">9)Giammattei Andrea</text:span></text:p>
      <text:p text:style-name="P1"><text:span text:style-name="T2">10)Dini Bruno</text:span></text:p>
      <text:p text:style-name="P1"><text:span text:style-name="T2">11)Michelucci Cristina</text:span></text:p>
      <text:p text:style-name="P1"><text:span text:style-name="T2">12)Neri Nicola</text:span></text:p>
      <text:p text:style-name="P1"><text:span text:style-name="T2">13)Simonetti Gianluca</text:span></text:p>
      <text:p text:style-name="P1"><text:span text:style-name="T2">14)Barsotti Francesco</text:span></text:p>
      <text:p text:style-name="P1"><text:span text:style-name="T2">15)Viani Paolo</text:span></text:p>
      <text:p text:style-name="P1"><text:span text:style-name="T2">16)Marchi Massimo</text:span></text:p>
      <text:p text:style-name="P1"><text:span text:style-name="T2">17)Santori Mirko</text:span></text:p>
      <text:p text:style-name="P1"><text:span text:style-name="T2">18)Donati Grazian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