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19"/>Antraccoli 2</text:span></text:p>
      <text:p text:style-name="P1"><text:span text:style-name="T2">9)Palagi Barbara</text:span></text:p>
      <text:p text:style-name="P1"><text:span text:style-name="T2">10)Buchignani Alberto</text:span></text:p>
      <text:p text:style-name="P1"><text:span text:style-name="T2">11)Lencioni Claudio</text:span></text:p>
      <text:p text:style-name="P1"><text:span text:style-name="T2">12)Prestigiovanni Carmelo</text:span></text:p>
      <text:p text:style-name="P1"><text:span text:style-name="T2">13)Fontanelli Ilaria</text:span></text:p>
      <text:p text:style-name="P1"><text:span text:style-name="T2">14)Cogilli Alessandro</text:span></text:p>
      <text:p text:style-name="P1"><text:span text:style-name="T2">15)Paoli Livio</text:span></text:p>
      <text:p text:style-name="P1"><text:span text:style-name="T2">16)Amidei Antonio Valerio</text:span></text:p>
      <text:p text:style-name="P1"><text:span text:style-name="T2">17)Lombardi Alessandro</text:span></text:p>
      <text:p text:style-name="P1"><text:span text:style-name="T2">18)Dini Barbara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