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<text:s text:c="18"/>Antraccoli 1</text:span></text:p>
      <text:p text:style-name="P1"><text:span text:style-name="T2">9)Nieri Paolo</text:span></text:p>
      <text:p text:style-name="P1"><text:span text:style-name="T2">10)Luporini Leonardo</text:span></text:p>
      <text:p text:style-name="P1"><text:span text:style-name="T2">11)Nencini Federico</text:span></text:p>
      <text:p text:style-name="P1"><text:span text:style-name="T2">12)Stefanini Luca</text:span></text:p>
      <text:p text:style-name="P1"><text:span text:style-name="T2">13)Davini Giorgio</text:span></text:p>
      <text:p text:style-name="P1"><text:span text:style-name="T2">14)Del Carlo Francesca</text:span></text:p>
      <text:p text:style-name="P1"><text:span text:style-name="T2">15)Giovenali Gabriele</text:span></text:p>
      <text:p text:style-name="P1"><text:span text:style-name="T2">16)Orsolini Alessandro</text:span></text:p>
      <text:p text:style-name="P1"><text:span text:style-name="T2">17)Guerrisi Michele</text:span></text:p>
      <text:p text:style-name="P1"><text:span text:style-name="T2">18)Brancoli Eleonora</text:span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